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cm" draw:fill-image-width="0cm" draw:fill-image-height="0cm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width="0.2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width="0.2cm" svg:stroke-color="#000000" draw:fill="none" draw:fill-color="#ffffff" draw:fill-image-width="0cm" draw:fill-image-height="0cm" draw:textarea-horizontal-align="left" draw:auto-grow-height="true" draw:auto-grow-width="true" fo:min-height="1.613cm" fo:min-width="0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width="0.2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controls" svg:width="11cm" svg:height="9.3cm" svg:x="-21cm" svg:y="3.6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controls" svg:width="11.6cm" svg:height="9.6cm" svg:x="-4.2cm" svg:y="3.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controls" svg:width="11.8cm" svg:height="9.6cm" svg:x="12cm" svg:y="4.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controls" svg:width="11.8cm" svg:height="9.3cm" svg:x="29.9cm" svg:y="4.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controls" svg:width="11.4cm" svg:height="9.8cm" svg:x="-19.9cm" svg:y="17.1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controls" svg:width="11.6cm" svg:height="10.2cm" svg:x="-2.6cm" svg:y="17.1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controls" svg:width="11.6cm" svg:height="10.5cm" svg:x="14.5cm" svg:y="16.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2" draw:layer="controls" svg:width="1.997cm" svg:height="1.315cm" svg:x="-17.719cm" svg:y="2.238cm">
          <draw:text-box>
            <text:p><text:span text:style-name="T1">207</text:span></text:p>
          </draw:text-box>
        </draw:frame>
        <draw:frame draw:style-name="gr2" draw:text-style-name="P3" draw:layer="controls" svg:width="1.756cm" svg:height="1.183cm" svg:x="0.6cm" svg:y="2.6cm">
          <draw:text-box>
            <text:p><text:span text:style-name="T2">199</text:span></text:p>
          </draw:text-box>
        </draw:frame>
        <draw:frame draw:style-name="gr2" draw:layer="controls" svg:width="1.756cm" svg:height="1.163cm" svg:x="16.9cm" svg:y="3.1cm">
          <draw:text-box>
            <text:p>224</text:p>
          </draw:text-box>
        </draw:frame>
        <draw:frame draw:style-name="gr2" draw:layer="controls" svg:width="1.756cm" svg:height="1.163cm" svg:x="32.5cm" svg:y="3.2cm">
          <draw:text-box>
            <text:p>214</text:p>
          </draw:text-box>
        </draw:frame>
        <draw:frame draw:style-name="gr2" draw:layer="controls" svg:width="1.756cm" svg:height="1.163cm" svg:x="-16.3cm" svg:y="16cm">
          <draw:text-box>
            <text:p>139</text:p>
          </draw:text-box>
        </draw:frame>
        <draw:frame draw:style-name="gr2" draw:layer="controls" svg:width="1.756cm" svg:height="1.163cm" svg:x="1.7cm" svg:y="15.8cm">
          <draw:text-box>
            <text:p>184</text:p>
          </draw:text-box>
        </draw:frame>
        <draw:frame draw:style-name="gr3" draw:layer="controls" svg:width="1.756cm" svg:height="2.063cm" svg:x="19.5cm" svg:y="15.6cm">
          <draw:text-box>
            <text:p>208</text:p>
          </draw:text-box>
        </draw:frame>
        <draw:frame draw:style-name="gr2" draw:layer="controls" svg:width="1.756cm" svg:height="1.163cm" svg:x="-16.8cm" svg:y="11.6cm">
          <draw:text-box>
            <text:p>181</text:p>
          </draw:text-box>
        </draw:frame>
        <draw:frame draw:style-name="gr2" draw:layer="controls" svg:width="1.756cm" svg:height="1.163cm" svg:x="0cm" svg:y="12.4cm">
          <draw:text-box>
            <text:p>178</text:p>
          </draw:text-box>
        </draw:frame>
        <draw:frame draw:style-name="gr2" draw:layer="controls" svg:width="1.756cm" svg:height="1.163cm" svg:x="16.7cm" svg:y="12.4cm">
          <draw:text-box>
            <text:p>187</text:p>
          </draw:text-box>
        </draw:frame>
        <draw:frame draw:style-name="gr2" draw:layer="controls" svg:width="1.756cm" svg:height="1.163cm" svg:x="34.1cm" svg:y="12.5cm">
          <draw:text-box>
            <text:p>177</text:p>
          </draw:text-box>
        </draw:frame>
        <draw:frame draw:style-name="gr2" draw:layer="controls" svg:width="1.71cm" svg:height="1.163cm" svg:x="-15.6cm" svg:y="25.1cm">
          <draw:text-box>
            <text:p>117</text:p>
          </draw:text-box>
        </draw:frame>
        <draw:frame draw:style-name="gr2" draw:layer="controls" svg:width="1.756cm" svg:height="1.163cm" svg:x="1.9cm" svg:y="25.5cm">
          <draw:text-box>
            <text:p>148</text:p>
          </draw:text-box>
        </draw:frame>
        <draw:frame draw:style-name="gr2" draw:layer="controls" svg:width="1.756cm" svg:height="1.163cm" svg:x="19.1cm" svg:y="25.9cm">
          <draw:text-box>
            <text:p>162</text:p>
          </draw:text-box>
        </draw:frame>
        <draw:frame draw:style-name="gr2" draw:layer="controls" svg:width="1.756cm" svg:height="1.163cm" svg:x="-21cm" svg:y="8.2cm">
          <draw:text-box>
            <text:p>153</text:p>
          </draw:text-box>
        </draw:frame>
        <draw:frame draw:style-name="gr2" draw:layer="controls" svg:width="1.756cm" svg:height="1.163cm" svg:x="-5.1cm" svg:y="8.7cm">
          <draw:text-box>
            <text:p>152</text:p>
          </draw:text-box>
        </draw:frame>
        <draw:frame draw:style-name="gr2" draw:layer="controls" svg:width="1.756cm" svg:height="1.163cm" svg:x="11.4cm" svg:y="8.9cm">
          <draw:text-box>
            <text:p>203</text:p>
          </draw:text-box>
        </draw:frame>
        <draw:frame draw:style-name="gr2" draw:layer="controls" svg:width="1.756cm" svg:height="1.163cm" svg:x="28.8cm" svg:y="9.4cm">
          <draw:text-box>
            <text:p>215</text:p>
          </draw:text-box>
        </draw:frame>
        <draw:frame draw:style-name="gr2" draw:layer="controls" svg:width="1.756cm" svg:height="1.163cm" svg:x="-21cm" svg:y="22.9cm">
          <draw:text-box>
            <text:p>171</text:p>
          </draw:text-box>
        </draw:frame>
        <draw:frame draw:style-name="gr2" draw:layer="controls" svg:width="1.756cm" svg:height="1.163cm" svg:x="-3.7cm" svg:y="22.9cm">
          <draw:text-box>
            <text:p>187</text:p>
          </draw:text-box>
        </draw:frame>
        <draw:frame draw:style-name="gr2" draw:layer="controls" svg:width="1.756cm" svg:height="1.163cm" svg:x="13.1cm" svg:y="22.3cm">
          <draw:text-box>
            <text:p>195</text:p>
          </draw:text-box>
        </draw:frame>
        <draw:frame draw:style-name="gr2" draw:layer="controls" svg:width="2.319cm" svg:height="1.163cm" svg:x="-16.7cm" svg:y="7.9cm">
          <draw:text-box>
            <text:p>h-139</text:p>
          </draw:text-box>
        </draw:frame>
        <draw:frame draw:style-name="gr2" draw:layer="controls" svg:width="2.273cm" svg:height="1.163cm" svg:x="0cm" svg:y="8.3cm">
          <draw:text-box>
            <text:p>h-118</text:p>
          </draw:text-box>
        </draw:frame>
        <draw:frame draw:style-name="gr2" draw:layer="controls" svg:width="2.319cm" svg:height="1.163cm" svg:x="16cm" svg:y="8.5cm">
          <draw:text-box>
            <text:p>h-152</text:p>
          </draw:text-box>
        </draw:frame>
        <draw:frame draw:style-name="gr2" draw:layer="controls" svg:width="2.319cm" svg:height="1.163cm" svg:x="34.4cm" svg:y="8.8cm">
          <draw:text-box>
            <text:p>h-167</text:p>
          </draw:text-box>
        </draw:frame>
        <draw:frame draw:style-name="gr2" draw:layer="controls" svg:width="2.273cm" svg:height="1.163cm" svg:x="-16.1cm" svg:y="21cm">
          <draw:text-box>
            <text:p>h-114</text:p>
          </draw:text-box>
        </draw:frame>
        <draw:frame draw:style-name="gr2" draw:layer="controls" svg:width="2.319cm" svg:height="1.163cm" svg:x="1.5cm" svg:y="21.2cm">
          <draw:text-box>
            <text:p>h-154</text:p>
          </draw:text-box>
        </draw:frame>
        <draw:frame draw:style-name="gr2" draw:layer="controls" svg:width="2.319cm" svg:height="1.163cm" svg:x="19.1cm" svg:y="20.9cm">
          <draw:text-box>
            <text:p>h-138</text:p>
          </draw:text-box>
        </draw:frame>
        <draw:frame draw:style-name="gr4" draw:layer="controls" svg:width="0.702cm" svg:height="1.404cm" svg:x="27.6cm" svg:y="26.2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6T20:10:55.10</meta:creation-date>
    <dc:date>2013-06-06T20:37:41.79</dc:date>
    <meta:editing-duration>PT11M46S</meta:editing-duration>
    <meta:editing-cycles>1</meta:editing-cycles>
    <meta:generator>OpenOffice.org/3.4.1$Win32 OpenOffice.org_project/341m1$Build-9593</meta:generator>
    <meta:document-statistic meta:object-count="36"/>
  </office:meta>
</office:document-meta>
</file>